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Gorkumweg/Boerenverdrie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18386 ingevolge de Keur waterschap Brabantse Delta 2015 bekend gemaakt op 10 juli 2020 voor het hebben en onderhouden van de achtergebleven bodemplaten van de gesaneerde WACO duiker in het a-water De Zoom, detaillering van de geplaatste brug Smitsvest en het aanpassen van de taludbescherming onder en naast de brug Smitsvest t.b.v. het project Scheldevesting (aanvulling op het besluit 17UTP03410) ter hoogte van de Van Gorkumweg/Boerenverdriet in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43 390591</meta:user-defined>
    <meta:user-defined meta:name="DC.title">Watervergunning van waterschap Brabantse Delta voor waterhuishoudkundige werkzaamheden ter hoogte van de Van Gorkumweg/Boerenverdriet te Bergen op Zoom.</meta:user-defined>
    <meta:user-defined meta:name="OVERHEID.PostcodeHuisnummer/OVERHEIDop.postcodeHuisnummer">4613AK 20</meta:user-defined>
    <meta:user-defined meta:name="OVERHEIDop.straatnaam">Boerenverdriet</meta:user-defined>
    <meta:user-defined meta:name="OVERHEIDop.woonplaats">Bergen op Zoom</meta:user-defined>
    <meta:user-defined meta:name="DCTERMS.W3CDTF/DCTERMS.available">2020-07-15</meta:user-defined>
    <meta:user-defined meta:name="DCTERMS.W3CDTF/OVERHEIDop.jaargang">2020</meta:user-defined>
    <meta:user-defined meta:name="OVERHEIDop.externeBijlage">Besluit 318386|exb-2020-37793</meta:user-defined>
    <meta:user-defined meta:name="OVERHEIDop.externeBijlage">Tekening 0652284398-A|exb-2020-37794</meta:user-defined>
    <meta:user-defined meta:name="OVERHEIDop.externeBijlage">Tekening 0652284398-B|exb-2020-37795</meta:user-defined>
    <meta:user-defined meta:name="OVERHEIDop.externeBijlage">2018_0029 Brug Smitsvest B001|exb-2020-37796</meta:user-defined>
    <meta:user-defined meta:name="OVERHEIDop.externeBijlage">Tekening 2018_0029 Brug Smitsvest B002|exb-2020-37797</meta:user-defined>
    <meta:user-defined meta:name="OVERHEIDop.externeBijlage">Afwateringsbuisjes brugdek Smitsvest|exb-2020-37798</meta:user-defined>
    <meta:user-defined meta:name="OVERHEIDop.externeBijlage">Tekening S.002|exb-2020-37799</meta:user-defined>
    <meta:user-defined meta:name="OVERHEIDop.externeBijlage">Tekening S.003|exb-2020-37800</meta:user-defined>
    <meta:user-defined meta:name="OVERHEIDop.externeBijlage">Tekening S.004|exb-2020-37801</meta:user-defined>
    <meta:user-defined meta:name="OVERHEIDop.publicationIssue">7870</meta:user-defined>
    <meta:user-defined meta:name="OVERHEIDop.WsbID/DC.identifier">wsb-2020-7870</meta:user-defined>
    <meta:user-defined meta:name="OVERHEIDop.versieInformatie"/>
  </office:meta>
</office:document-meta>
</file>