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Eerste Oostenburgerdwarsstraat,  Amsterdam - AGV - WN2019-009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ter hoogte van Eerste Oostenburgerdwarsstraat,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9880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414 486994</meta:user-defined>
    <meta:user-defined meta:name="DC.title">Verleende Watervergunning voor het bouwen van een nieuwe woning, ter hoogte van Eerste Oostenburgerdwarsstraat,  Amsterdam - AGV - WN2019-009880</meta:user-defined>
    <meta:user-defined meta:name="OVERHEID.PostcodeHuisnummer/OVERHEIDop.postcodeHuisnummer">1018ML 1a</meta:user-defined>
    <meta:user-defined meta:name="OVERHEIDop.straatnaam">Oostenburgerdwarsstraat</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912</meta:user-defined>
    <meta:user-defined meta:name="OVERHEIDop.externeBijlage">bijlage 1|exb-2020-3913</meta:user-defined>
    <meta:user-defined meta:name="OVERHEIDop.externeBijlage">bijlage 2|exb-2020-3914</meta:user-defined>
    <meta:user-defined meta:name="OVERHEIDop.externeBijlage">bijlage 3|exb-2020-3915</meta:user-defined>
    <meta:user-defined meta:name="OVERHEIDop.externeBijlage">bijlage 4|exb-2020-3916</meta:user-defined>
    <meta:user-defined meta:name="OVERHEIDop.publicationIssue">787</meta:user-defined>
    <meta:user-defined meta:name="OVERHEIDop.WsbID/DC.identifier">wsb-2020-787</meta:user-defined>
    <meta:user-defined meta:name="OVERHEIDop.versieInformatie"/>
  </office:meta>
</office:document-meta>
</file>