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6781 verleende vergunning voor het tijdelijke dempen van een waterloop met hierin te leggen duikers in verband met bouwwerkzaamheden kavel Z4 Amsterdam O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6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e dempen van een waterloop met hierin te leggen duikers in verband met bouwwerkzaamheden kavel Z4 Amsterdam OV</meta:user-defined>
    <dc:language>nl</dc:language>
    <meta:user-defined meta:name="OVERHEID.EPSG28992/DC.spatial">124217 490317</meta:user-defined>
    <meta:user-defined meta:name="DC.title">20.0756781 verleende vergunning voor het tijdelijke dempen van een waterloop met hierin te leggen duikers in verband met bouwwerkzaamheden kavel Z4 Amsterdam OV</meta:user-defined>
    <meta:user-defined meta:name="OVERHEID.PostcodeHuisnummer/OVERHEIDop.postcodeHuisnummer">1025ES 1</meta:user-defined>
    <meta:user-defined meta:name="OVERHEIDop.straatnaam">Buikslotermeerplein</meta:user-defined>
    <meta:user-defined meta:name="OVERHEIDop.woonplaats">Amster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64</meta:user-defined>
    <meta:user-defined meta:name="OVERHEIDop.WsbID/DC.identifier">wsb-2020-7864</meta:user-defined>
    <meta:user-defined meta:name="OVERHEIDop.versieInformatie"/>
  </office:meta>
</office:document-meta>
</file>