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6775 verleende vergunning voor Aanvraag watervergunning voor de aanleg van een steiger in de regionale waterkering tegenover Geestersingel 3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6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voor de aanleg van een steiger in de regionale waterkering tegenover Geestersingel 32 in Alkmaar</meta:user-defined>
    <dc:language>nl</dc:language>
    <meta:user-defined meta:name="OVERHEID.EPSG28992/DC.spatial">111377.887 516563.138</meta:user-defined>
    <meta:user-defined meta:name="DC.title">20.0756775 verleende vergunning voor Aanvraag watervergunning voor de aanleg van een steiger in de regionale waterkering tegenover Geestersingel 32 in Alkmaar</meta:user-defined>
    <meta:user-defined meta:name="OVERHEID.PostcodeHuisnummer/OVERHEIDop.postcodeHuisnummer">1815BA 32</meta:user-defined>
    <meta:user-defined meta:name="OVERHEIDop.straatnaam">Geestersingel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7863</meta:user-defined>
    <meta:user-defined meta:name="OVERHEIDop.WsbID/DC.identifier">wsb-2020-7863</meta:user-defined>
    <meta:user-defined meta:name="OVERHEIDop.versieInformatie"/>
  </office:meta>
</office:document-meta>
</file>