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772 verleende vergunning voor het innemen van een ligplaats met een woonboot met bijbehorende werken bij Oostdijk 25 W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Oostdijk 25 W in Zuidoostbeemster</meta:user-defined>
    <dc:language>nl</dc:language>
    <meta:user-defined meta:name="OVERHEID.EPSG28992/DC.spatial">125230.45 502991.847</meta:user-defined>
    <meta:user-defined meta:name="DC.title">20.0756772 verleende vergunning voor het innemen van een ligplaats met een woonboot met bijbehorende werken bij Oostdijk 25 W in Zuidoostbeemster</meta:user-defined>
    <meta:user-defined meta:name="OVERHEID.PostcodeHuisnummer/OVERHEIDop.postcodeHuisnummer">1461DV 25</meta:user-defined>
    <meta:user-defined meta:name="OVERHEIDop.straatnaam">Oostdijk W</meta:user-defined>
    <meta:user-defined meta:name="OVERHEIDop.woonplaats">Zuidoostbeemst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62</meta:user-defined>
    <meta:user-defined meta:name="OVERHEIDop.WsbID/DC.identifier">wsb-2020-7862</meta:user-defined>
    <meta:user-defined meta:name="OVERHEIDop.versieInformatie"/>
  </office:meta>
</office:document-meta>
</file>