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plaatsen van een meerpaal bij een bestaande steiger in de Rotte, Bergse Rechter Rottekade 150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241, 13 juli 2020) De wijziging heeft betrekking op het plaatsen van een meerpaal bij een bestaande steiger in de Rotte, ter hoogte van de Bergse Rechter Rottekade 150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59.17 440094.35</meta:user-defined>
    <meta:user-defined meta:name="DC.title">Wijziging verleende watervergunning voor het plaatsen van een meerpaal bij een bestaande steiger in de Rotte, Bergse Rechter Rottekade 150D in Rotterdam.</meta:user-defined>
    <meta:user-defined meta:name="OVERHEID.PostcodeHuisnummer/OVERHEIDop.postcodeHuisnummer">3051AC 149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61</meta:user-defined>
    <meta:user-defined meta:name="OVERHEIDop.WsbID/DC.identifier">wsb-2020-7861</meta:user-defined>
    <meta:user-defined meta:name="OVERHEIDop.versieInformatie"/>
  </office:meta>
</office:document-meta>
</file>