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voeren van diverse werkzaamheden aan het watersysteem ten behoeve van de aanleg van de Vredenburghlaan in de gemeen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605, 10 juli 2020) De wijziging heeft betrekking op het aanbrengen en tijdelijk hebben van een ponton in de hoofdwatergang ter plaatse van de Beijerincklaan en de Vredenburghlaan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25.39 448909.559</meta:user-defined>
    <meta:user-defined meta:name="DC.title">Wijziging verleende watervergunning voor het uitvoeren van diverse werkzaamheden aan het watersysteem ten behoeve van de aanleg van de Vredenburghlaan in de gemeente Waddinxveen.</meta:user-defined>
    <meta:user-defined meta:name="OVERHEID.PostcodeHuisnummer/OVERHEIDop.postcodeHuisnummer">2742KE 15</meta:user-defined>
    <meta:user-defined meta:name="OVERHEIDop.straatnaam">G. van Dort Kroonweg</meta:user-defined>
    <meta:user-defined meta:name="OVERHEIDop.woonplaats">Waddinx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60</meta:user-defined>
    <meta:user-defined meta:name="OVERHEIDop.WsbID/DC.identifier">wsb-2020-7860</meta:user-defined>
    <meta:user-defined meta:name="OVERHEIDop.versieInformatie"/>
  </office:meta>
</office:document-meta>
</file>