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741 verleende vergunning voor het verplaatsen van een dam met duiker bij Zomerdijkje 15-BEDR in Egmond aa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bij Zomerdijkje 15-BEDR in Egmond aan de Hoef</meta:user-defined>
    <dc:language>nl</dc:language>
    <meta:user-defined meta:name="OVERHEID.EPSG28992/DC.spatial">106775.586 514939.256</meta:user-defined>
    <meta:user-defined meta:name="DC.title">20.0756741 verleende vergunning voor het verplaatsen van een dam met duiker bij Zomerdijkje 15-BEDR in Egmond aan de Hoef</meta:user-defined>
    <meta:user-defined meta:name="OVERHEID.PostcodeHuisnummer/OVERHEIDop.postcodeHuisnummer">1934CT 12</meta:user-defined>
    <meta:user-defined meta:name="OVERHEIDop.straatnaam">Zomerdijkje</meta:user-defined>
    <meta:user-defined meta:name="OVERHEIDop.woonplaats">Egmond aan den Hoef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59</meta:user-defined>
    <meta:user-defined meta:name="OVERHEIDop.WsbID/DC.identifier">wsb-2020-7859</meta:user-defined>
    <meta:user-defined meta:name="OVERHEIDop.versieInformatie"/>
  </office:meta>
</office:document-meta>
</file>