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725 verleende vergunning voor het plaatsen van een kleine brug over een waterloop ten oosten van de Sint Maartensweg 5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5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kleine brug over een waterloop ten oosten van de Sint Maartensweg 5a in Sint Maartensvlotbrug</meta:user-defined>
    <dc:language>nl</dc:language>
    <meta:user-defined meta:name="OVERHEID.EPSG28992/DC.spatial">109490.08 533443.83</meta:user-defined>
    <meta:user-defined meta:name="DC.title">20.0756725 verleende vergunning voor het plaatsen van een kleine brug over een waterloop ten oosten van de Sint Maartensweg 5a in Sint Maartensvlotbrug</meta:user-defined>
    <meta:user-defined meta:name="OVERHEID.PostcodeHuisnummer/OVERHEIDop.postcodeHuisnummer">1752HE 79</meta:user-defined>
    <meta:user-defined meta:name="OVERHEIDop.straatnaam">Ruigeweg</meta:user-defined>
    <meta:user-defined meta:name="OVERHEIDop.woonplaats">Sint Maartensbrug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58</meta:user-defined>
    <meta:user-defined meta:name="OVERHEIDop.WsbID/DC.identifier">wsb-2020-7858</meta:user-defined>
    <meta:user-defined meta:name="OVERHEIDop.versieInformatie"/>
  </office:meta>
</office:document-meta>
</file>