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rbroek, aanbrengen inwateringsbuis in talud waterloop WL02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R.J. Plantenga te Bornebroek vergunning te verlenen voor het aanbrengen en hebben van inwateringsbuis in het talud op de rechteroever van waterloop WL02214, afvoervak AV00462, ter plaatse van het perceel kadastraal bekend als gemeente Almelo, sectie T, nummer 44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53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4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5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5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5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183 481298</meta:user-defined>
    <meta:user-defined meta:name="DC.title">Bornerbroek, aanbrengen inwateringsbuis in talud waterloop WL02214</meta:user-defined>
    <meta:user-defined meta:name="OVERHEID.PostcodeHuisnummer/OVERHEIDop.postcodeHuisnummer">7627LE 3</meta:user-defined>
    <meta:user-defined meta:name="OVERHEIDop.straatnaam">Keursweg</meta:user-defined>
    <meta:user-defined meta:name="OVERHEIDop.woonplaats">Bornerbroek</meta:user-defined>
    <meta:user-defined meta:name="DCTERMS.W3CDTF/DCTERMS.available">2020-07-15</meta:user-defined>
    <meta:user-defined meta:name="DCTERMS.W3CDTF/OVERHEIDop.jaargang">2020</meta:user-defined>
    <meta:user-defined meta:name="OVERHEIDop.externeBijlage">db besluit|exb-2020-37680</meta:user-defined>
    <meta:user-defined meta:name="OVERHEIDop.publicationIssue">7857</meta:user-defined>
    <meta:user-defined meta:name="OVERHEIDop.WsbID/DC.identifier">wsb-2020-7857</meta:user-defined>
    <meta:user-defined meta:name="OVERHEIDop.versieInformatie"/>
  </office:meta>
</office:document-meta>
</file>