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56627 verleende vergunning voor het aanleggen van een kabel parallel,- en kruisend de weg en waterloop en parallel waterkering van Gerrit Stapelweg 16 tot Rikkert 35e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7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855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85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85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een kabel parallel,- en kruisend de weg en waterloop en parallel waterkering van Gerrit Stapelweg 16 tot Rikkert 35e in Enkhuizen</meta:user-defined>
    <dc:language>nl</dc:language>
    <meta:user-defined meta:name="OVERHEID.EPSG28992/DC.spatial">147930.649 525703.449</meta:user-defined>
    <meta:user-defined meta:name="DC.title">20.0756627 verleende vergunning voor het aanleggen van een kabel parallel,- en kruisend de weg en waterloop en parallel waterkering van Gerrit Stapelweg 16 tot Rikkert 35e in Enkhuizen</meta:user-defined>
    <meta:user-defined meta:name="OVERHEID.PostcodeHuisnummer/OVERHEIDop.postcodeHuisnummer">1601DA 2</meta:user-defined>
    <meta:user-defined meta:name="OVERHEIDop.straatnaam">Oosterdijk</meta:user-defined>
    <meta:user-defined meta:name="OVERHEIDop.woonplaats">Enkhuiz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7855</meta:user-defined>
    <meta:user-defined meta:name="OVERHEIDop.WsbID/DC.identifier">wsb-2020-7855</meta:user-defined>
    <meta:user-defined meta:name="OVERHEIDop.versieInformatie"/>
  </office:meta>
</office:document-meta>
</file>