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608 verleende vergunning voor het maken van een loopbrug ter plaatse van Oranje Nassaulaan 10 in 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5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loopbrug ter plaatse van Oranje Nassaulaan 10 in Andijk </meta:user-defined>
    <dc:language>nl</dc:language>
    <meta:user-defined meta:name="OVERHEID.EPSG28992/DC.spatial">143742.68 528017.27</meta:user-defined>
    <meta:user-defined meta:name="DC.title">20.0756608 verleende vergunning voor het maken van een loopbrug ter plaatse van Oranje Nassaulaan 10 in Andijk</meta:user-defined>
    <meta:user-defined meta:name="OVERHEID.PostcodeHuisnummer/OVERHEIDop.postcodeHuisnummer">1619PB 39</meta:user-defined>
    <meta:user-defined meta:name="OVERHEIDop.straatnaam">Gedeputeerde Laanweg</meta:user-defined>
    <meta:user-defined meta:name="OVERHEIDop.woonplaats">And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53</meta:user-defined>
    <meta:user-defined meta:name="OVERHEIDop.WsbID/DC.identifier">wsb-2020-7853</meta:user-defined>
    <meta:user-defined meta:name="OVERHEIDop.versieInformatie"/>
  </office:meta>
</office:document-meta>
</file>