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Bekendmaking verkort projectplan 414939 Biest‑Houtakker, OWL21630: vervangen duiker voor wandelbrug</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style-name="table_al">
                      <text:span text:style-name="nadrukvet">Besluit</text:span>
                    </text:p>
                    <text:p text:style-name="table_al">Het dagelijks bestuur van Waterschap De Dommel heeft op 13 juli 2020 het besluit betreffende projectplan "414939 Biest‑Houtakker, OWL21630: vervangen duiker voor wandelbrug" vastgesteld. </text:p>
                    <text:p text:style-name="table_al">Dit projectplan houdt onder meer het volgende in:</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Hilvarenbeek ter hoogte van Gemeintsedijk (kadastrale sleutel HVR00N1185) , ligt watergang OWL21630 . De duiker ligt in de effluentsloot van de Biozone die gelegen is naast RWZI Biest‑Houtakker. De duiker maakt onderdeel uit van een recreatieve route waar dat tot voor kort de duiker zorgde als oversteek voor wandelaars. De duiker(elementen) die verwijderd wordt, heeft een stuwend effect op het peil in de Biozone. Dit peil reguleren we met diverse stuwen. De stuwende duiker is o.a. niet handig voor onderhoud aan de waterpartij (kan niet onder vrij verval leeglopen) en bij pieken geeft deze te veel weerstand, waardoor het systeem in zijn algemeenheid niet helemaal kan functioneren zoals bedacht. Door het leggen van de brug zal dit worden opgelost. Qua esthetiek is gekozen voor een kleur (standaard RAL kleur beheer/bouwzaken voor kunstwerken tegen bos‑achtige achtergrond) die past in de omgeving en omdat de brug rank is ontworpen valt deze nog minder op. Verder is deze stalen 'V'Brug erg duurzaam (nagenoeg geen onderhoud, vandalisme‑proof en omdat het staal is 100% recyclebaar) en zodanig geconstrueerd dat het crossers weert uit het gebied.</text:p>
                    <text:p text:style-name="table_al"/>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style-name="table_al">
                      <text:span text:style-name="nadrukvet">Contact</text:span>
                    </text:p>
                    <text:p text:style-name="table_al">Voor vragen over deze bekendmaking kunt u contact opnemen met Lenna van Kollenburg, telefoonnummer (0411) 618 6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85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5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5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verkort projectplan 414939 Biest‑Houtakker, OWL21630: vervangen duiker voor wandelbrug</meta:user-defined>
    <meta:user-defined meta:name="DCTERMS.W3CDTF/DCTERMS.available">2020-07-15</meta:user-defined>
    <meta:user-defined meta:name="OVERHEIDop.externeBijlage">Projectplan microproject 414939|exb-2020-37575</meta:user-defined>
    <meta:user-defined meta:name="OVERHEIDop.externeBijlage">Besluit microprojectplan 414939|exb-2020-37576</meta:user-defined>
    <meta:user-defined meta:name="DCTERMS.W3CDTF/OVERHEIDop.jaargang">2020</meta:user-defined>
    <meta:user-defined meta:name="OVERHEIDop.publicationIssue">7851</meta:user-defined>
    <meta:user-defined meta:name="OVERHEIDop.WsbID/DC.identifier">wsb-2020-7851</meta:user-defined>
    <meta:user-defined meta:name="OVERHEIDop.versieInformatie"/>
  </office:meta>
</office:document-meta>
</file>