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6479 verleende vergunning voor het plaatsen van een afmeervoorziening langs de waterloop tegenover Aan de Kromme Sloot 135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5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5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5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voorziening langs de waterloop tegenover Aan de Kromme Sloot 135 in Uitgeest</meta:user-defined>
    <dc:language>nl</dc:language>
    <meta:user-defined meta:name="OVERHEID.EPSG28992/DC.spatial">108748.182 502955.662</meta:user-defined>
    <meta:user-defined meta:name="DC.title">20.0756479 verleende vergunning voor het plaatsen van een afmeervoorziening langs de waterloop tegenover Aan de Kromme Sloot 135 in Uitgeest</meta:user-defined>
    <meta:user-defined meta:name="OVERHEID.PostcodeHuisnummer/OVERHEIDop.postcodeHuisnummer">1911LT 131</meta:user-defined>
    <meta:user-defined meta:name="OVERHEIDop.straatnaam">Aan de Kromme Sloot</meta:user-defined>
    <meta:user-defined meta:name="OVERHEIDop.woonplaats">Uitgee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7850</meta:user-defined>
    <meta:user-defined meta:name="OVERHEIDop.WsbID/DC.identifier">wsb-2020-7850</meta:user-defined>
    <meta:user-defined meta:name="OVERHEIDop.versieInformatie"/>
  </office:meta>
</office:document-meta>
</file>