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uidzijde van de Stormvloedkering Ramspol, Balgweg 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waterleiding, nieuwe kabels, mantelbuizen, inspecties en bijkomende werkzaamheden, aan de zuidzijde van de Stormvloedkering Ramspol, Balgweg 1 in Kampen (<text:span text:style-name="nadrukcur">dossiernummer Z/20/033567; verzenddatum 13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4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5738.23 513755.38</meta:user-defined>
    <meta:user-defined meta:name="DC.title">Watervergunning voor de locatie aan de zuidzijde van de Stormvloedkering Ramspol, Balgweg 1 in Kampen</meta:user-defined>
    <meta:user-defined meta:name="OVERHEID.PostcodeHuisnummer/OVERHEIDop.postcodeHuisnummer">8267BB 1</meta:user-defined>
    <meta:user-defined meta:name="OVERHEIDop.straatnaam">Balgweg</meta:user-defined>
    <meta:user-defined meta:name="OVERHEIDop.woonplaats">Kampen</meta:user-defined>
    <meta:user-defined meta:name="DCTERMS.W3CDTF/DCTERMS.available">2020-07-15</meta:user-defined>
    <meta:user-defined meta:name="DCTERMS.W3CDTF/OVERHEIDop.jaargang">2020</meta:user-defined>
    <meta:user-defined meta:name="OVERHEIDop.publicationIssue">7849</meta:user-defined>
    <meta:user-defined meta:name="OVERHEIDop.WsbID/DC.identifier">wsb-2020-7849</meta:user-defined>
    <meta:user-defined meta:name="OVERHEIDop.versieInformatie"/>
  </office:meta>
</office:document-meta>
</file>