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413 verleende vergunning voor het leggen van kabels in verband met het aanbrengen van een zonnepark bij Belkmerweg 2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4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verband met het aanbrengen van een zonnepark bij Belkmerweg 27 in Burgerbrug</meta:user-defined>
    <dc:language>nl</dc:language>
    <meta:user-defined meta:name="OVERHEID.EPSG28992/DC.spatial">107229.099 530917.585</meta:user-defined>
    <meta:user-defined meta:name="DC.title">20.0756413 verleende vergunning voor het leggen van kabels in verband met het aanbrengen van een zonnepark bij Belkmerweg 27 in Burgerbrug</meta:user-defined>
    <meta:user-defined meta:name="OVERHEID.PostcodeHuisnummer/OVERHEIDop.postcodeHuisnummer">1754GB 27</meta:user-defined>
    <meta:user-defined meta:name="OVERHEIDop.straatnaam">Belkmerweg</meta:user-defined>
    <meta:user-defined meta:name="OVERHEIDop.woonplaats">Burgerbrug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47</meta:user-defined>
    <meta:user-defined meta:name="OVERHEIDop.WsbID/DC.identifier">wsb-2020-7847</meta:user-defined>
    <meta:user-defined meta:name="OVERHEIDop.versieInformatie"/>
  </office:meta>
</office:document-meta>
</file>