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391 verleende vergunning voor het saneren van grond op de regionale waterkering, waarbij er grondwater onttrokken en geloosd wordt op het oppervlaktewater bij Lagedijk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aneren van grond op de regionale waterkering, waarbij er grondwater onttrokken en geloosd wordt op het oppervlaktewater bij Lagedijk in Zaandijk</meta:user-defined>
    <dc:language>nl</dc:language>
    <meta:user-defined meta:name="OVERHEID.EPSG28992/DC.spatial">115955.983 498466.867</meta:user-defined>
    <meta:user-defined meta:name="DC.title">20.0756391 verleende vergunning voor het saneren van grond op de regionale waterkering, waarbij er grondwater onttrokken en geloosd wordt op het oppervlaktewater bij Lagedijk in Zaandijk</meta:user-defined>
    <meta:user-defined meta:name="OVERHEID.PostcodeHuisnummer/OVERHEIDop.postcodeHuisnummer">1544BH 50</meta:user-defined>
    <meta:user-defined meta:name="OVERHEIDop.straatnaam">Lagedijk</meta:user-defined>
    <meta:user-defined meta:name="OVERHEIDop.woonplaats">Zaand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41</meta:user-defined>
    <meta:user-defined meta:name="OVERHEIDop.WsbID/DC.identifier">wsb-2020-7841</meta:user-defined>
    <meta:user-defined meta:name="OVERHEIDop.versieInformatie"/>
  </office:meta>
</office:document-meta>
</file>