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ele leggerwijziging van legger wateren na uitvoering van de werkzaamheden volgend uit eerder verleende watervergunningen 2018-008223 (Watervergunning Lange Broekweg gemeente Westland (Naaldwijk) en 2018-001349 (Watervergunning Veilingweg 23, gemeente Westland (De Lier).</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0-D-01</text:p>
            <text:p text:style-name="common-al"/>
            <text:p text:style-name="common-al">Dijkgraaf en hoogheemraden van Delfland hebben het besluit genomen om de legger wateren partieel te wijzigen, zoals aangegeven op de digitale verbeelding van de leggerwijziging “leggerwijzigingskaart voor beroepstermijn (kenmerk LEGGER2020-D-01)”.</text:p>
            <text:p text:style-name="common-al"/>
            <text:p text:style-name="common-al">De leggerwijzigingskaart zal alleen gedurende de periode van de beroepstermijn beschikbaar zijn, en kan worden bekeken via deze links: <text:a xlink:href="https://hhdelfland.maps.arcgis.com/apps/MapSeries/index.html?appid=84bef2a7f15444dd889b4ec021f436e0" xlink:type="simple"> https://hhdelfland.maps.arcgis.com/apps/MapSeries/index.html?appid=84bef2a7f15444dd889b4ec021f436e0 </text:a> en <text:a xlink:href="https://www.hhdelfland.nl/overheid/beleid-en-regelgeving/leggers" xlink:type="simple">https://www.hhdelfland.nl/overheid/beleid-en-regelgeving/leggers</text:a></text:p>
            <text:p text:style-name="common-al"/>
            <text:p text:style-name="common-al">Het ontwerpbesluit tot partiele wijziging van de leggers met kenmerk LEGGER2020-D-01 heeft ter inzage gelegen van 13 april 2020 tot en met 22 mei 2020. Er zijn geen zienswijzen ingediend. Het ontwerpbesluit is ongewijzigd vastgesteld. </text:p>
            <text:p text:style-name="common-al"/>
            <text:p text:style-name="common-al">De leggerwijziging volgt op de voltooide uitvoering van de werkzaamheden volgend uit de eerder verleende watervergunningen 2018-008223 (“Watervergunning Lange Broekweg gemeente Westland (Naaldwijk)”) en 2018-001349 (“Watervergunning Veilingweg 23, gemeente Westland (De Lier)”). </text:p>
            <text:p text:style-name="common-al"/>
            <text:p text:style-name="common-al">Als gevolg van de 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B-01):</text:p>
            <text:p text:style-name="common-al">- DMS#1446942 – PARTIELE LEGGERWIJZIGING KENMERK LEGGER2020-D-01); en</text:p>
            <text:p text:style-name="common-al">- DMS#1440606 – LEGGER2020-D-01_leggerwijzigingsdatabase;</text:p>
            <text:p text:style-name="common-al"/>
            <text:p text:style-name="common-al">Het besluit treedt in werking met ingang van de achtste dag na bekendmaking. Na inwerkingtreding van dit besluit is de legger gewijzigd krachtens deze partiele leggerwijziging.</text:p>
            <text:p text:style-name="common-al"/>
            <text:p text:style-name="common-al"/>
            <text:p text:style-name="tussenkopcur">Stukken inzien</text:p>
            <text:p text:style-name="common-al">Het besluit en de daarop betrekking hebbende stukken (uitgezonderd DMS#144060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440606)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1458028</meta:user-defined>
    <dc:language>nl</dc:language>
    <meta:user-defined meta:name="OVERHEID.EPSG28992/DC.spatial">75698.964 445143.276</meta:user-defined>
    <meta:user-defined meta:name="DC.title">Hoogheemraadschap van Delfland – Besluit tot partiele leggerwijziging van legger wateren na uitvoering van de werkzaamheden volgend uit eerder verleende watervergunningen 2018-008223 (Watervergunning Lange Broekweg gemeente Westland (Naaldwijk) en 2018-001349 (Watervergunning Veilingweg 23, gemeente Westland (De Lier).</meta:user-defined>
    <meta:user-defined meta:name="OVERHEIDop.straatnaam">Lange Broekweg</meta:user-defined>
    <meta:user-defined meta:name="OVERHEIDop.woonplaats">Naaldwijk</meta:user-defined>
    <meta:user-defined meta:name="DCTERMS.W3CDTF/DCTERMS.available">2020-07-15</meta:user-defined>
    <meta:user-defined meta:name="DCTERMS.W3CDTF/OVERHEIDop.jaargang">2020</meta:user-defined>
    <meta:user-defined meta:name="OVERHEIDop.publicationIssue">7839</meta:user-defined>
    <meta:user-defined meta:name="OVERHEIDop.WsbID/DC.identifier">wsb-2020-7839</meta:user-defined>
    <meta:user-defined meta:name="OVERHEIDop.versieInformatie"/>
  </office:meta>
</office:document-meta>
</file>