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6305 verleende vergunning voor het wijzigen van een dam met duiker in de wegsloot en het uitbreiden van het verhardoppervlak bij de Warmenhuizerweg 20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3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83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83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wijzigen van een dam met duiker in de wegsloot en het uitbreiden van het verhardoppervlak bij de Warmenhuizerweg 20 in Warmenhuizen</meta:user-defined>
    <dc:language>nl</dc:language>
    <meta:user-defined meta:name="OVERHEID.EPSG28992/DC.spatial">112410.73 526140.454</meta:user-defined>
    <meta:user-defined meta:name="DC.title">20.0756305 verleende vergunning voor het wijzigen van een dam met duiker in de wegsloot en het uitbreiden van het verhardoppervlak bij de Warmenhuizerweg 20 in Warmenhuizen</meta:user-defined>
    <meta:user-defined meta:name="OVERHEID.PostcodeHuisnummer/OVERHEIDop.postcodeHuisnummer">1749CG 20</meta:user-defined>
    <meta:user-defined meta:name="OVERHEIDop.straatnaam">Warmenhuizerweg</meta:user-defined>
    <meta:user-defined meta:name="OVERHEIDop.woonplaats">Warmenhuiz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7838</meta:user-defined>
    <meta:user-defined meta:name="OVERHEIDop.WsbID/DC.identifier">wsb-2020-7838</meta:user-defined>
    <meta:user-defined meta:name="OVERHEIDop.versieInformatie"/>
  </office:meta>
</office:document-meta>
</file>