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56244 verleende vergunning voor het vervangen en wijzigen van een steiger bij de Slotenmakerstraat 47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836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83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83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en wijzigen van een steiger bij de Slotenmakerstraat 47 in Alkmaar</meta:user-defined>
    <dc:language>nl</dc:language>
    <meta:user-defined meta:name="OVERHEID.EPSG28992/DC.spatial">111734.121 518682.134</meta:user-defined>
    <meta:user-defined meta:name="DC.title">20.0756244 verleende vergunning voor het vervangen en wijzigen van een steiger bij de Slotenmakerstraat 47 in Alkmaar</meta:user-defined>
    <meta:user-defined meta:name="OVERHEID.PostcodeHuisnummer/OVERHEIDop.postcodeHuisnummer">1825ED 47</meta:user-defined>
    <meta:user-defined meta:name="OVERHEIDop.straatnaam">Slotenmakerstraat</meta:user-defined>
    <meta:user-defined meta:name="OVERHEIDop.woonplaats">Alkmaar</meta:user-defined>
    <meta:user-defined meta:name="DCTERMS.W3CDTF/DCTERMS.available">2020-07-15</meta:user-defined>
    <meta:user-defined meta:name="DCTERMS.W3CDTF/OVERHEIDop.jaargang">2020</meta:user-defined>
    <meta:user-defined meta:name="OVERHEIDop.publicationIssue">7836</meta:user-defined>
    <meta:user-defined meta:name="OVERHEIDop.WsbID/DC.identifier">wsb-2020-7836</meta:user-defined>
    <meta:user-defined meta:name="OVERHEIDop.versieInformatie"/>
  </office:meta>
</office:document-meta>
</file>