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6203 verleende vergunning voor het plaatsen van een afmeerconstructie in de regionale waterkering bij Offenbachstraat 6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3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8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Offenbachstraat 67 in Alkmaar</meta:user-defined>
    <dc:language>nl</dc:language>
    <meta:user-defined meta:name="OVERHEID.EPSG28992/DC.spatial">110943 517690.986</meta:user-defined>
    <meta:user-defined meta:name="DC.title">20.0756203 verleende vergunning voor het plaatsen van een afmeerconstructie in de regionale waterkering bij Offenbachstraat 67 in Alkmaar</meta:user-defined>
    <meta:user-defined meta:name="OVERHEID.PostcodeHuisnummer/OVERHEIDop.postcodeHuisnummer">1817JB 67</meta:user-defined>
    <meta:user-defined meta:name="OVERHEIDop.straatnaam">Offenbachstraat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7835</meta:user-defined>
    <meta:user-defined meta:name="OVERHEIDop.WsbID/DC.identifier">wsb-2020-7835</meta:user-defined>
    <meta:user-defined meta:name="OVERHEIDop.versieInformatie"/>
  </office:meta>
</office:document-meta>
</file>