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onttrekken water uit waterloop WL03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lema V.O.F. te Nieuwlande voor het onttrekken van water ten behoeve van beregening, met een theoretische pompcapaciteit van maximaal 100 m<text:span text:style-name="sup">3</text:span> per uur, uit watergang WL03604 (afvoervak AV11316) en/of uit zeven grondwaterbronnen ter plaatse en ten behoeve van de percelen kadastraal bekend als gemeente Hoogeveen, sectie R, nummers 47, 48, 51 en sectie L, nummers 2780 en 4401 te Nieuwland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6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468 524258</meta:user-defined>
    <meta:user-defined meta:name="DC.title">Nieuwlande, onttrekken water uit waterloop WL03604</meta:user-defined>
    <meta:user-defined meta:name="OVERHEID.PostcodeHuisnummer/OVERHEIDop.postcodeHuisnummer">7918TB 16</meta:user-defined>
    <meta:user-defined meta:name="OVERHEIDop.straatnaam">Boerdijk</meta:user-defined>
    <meta:user-defined meta:name="OVERHEIDop.woonplaats">Nieuwlande</meta:user-defined>
    <meta:user-defined meta:name="DCTERMS.W3CDTF/DCTERMS.available">2020-07-15</meta:user-defined>
    <meta:user-defined meta:name="DCTERMS.W3CDTF/OVERHEIDop.jaargang">2020</meta:user-defined>
    <meta:user-defined meta:name="OVERHEIDop.externeBijlage">db besluit|exb-2020-37468</meta:user-defined>
    <meta:user-defined meta:name="OVERHEIDop.publicationIssue">7834</meta:user-defined>
    <meta:user-defined meta:name="OVERHEIDop.WsbID/DC.identifier">wsb-2020-7834</meta:user-defined>
    <meta:user-defined meta:name="OVERHEIDop.versieInformatie"/>
  </office:meta>
</office:document-meta>
</file>