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heim, uitbreiden bestaande vijver WL00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. Olde Reuver of Briel te Diepenheim voor het uitbreiden van de bestaande vijver WL00967, afvoervak AV02105) op het perceel Haaksbergerstraat 45a te Diepenheim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38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158 468259</meta:user-defined>
    <meta:user-defined meta:name="DC.title">Diepenheim, uitbreiden bestaande vijver WL00967</meta:user-defined>
    <meta:user-defined meta:name="OVERHEID.PostcodeHuisnummer/OVERHEIDop.postcodeHuisnummer">7478BJ 24</meta:user-defined>
    <meta:user-defined meta:name="OVERHEIDop.straatnaam">Vosland</meta:user-defined>
    <meta:user-defined meta:name="OVERHEIDop.woonplaats">Diepenheim</meta:user-defined>
    <meta:user-defined meta:name="DCTERMS.W3CDTF/DCTERMS.available">2020-07-15</meta:user-defined>
    <meta:user-defined meta:name="DCTERMS.W3CDTF/OVERHEIDop.jaargang">2020</meta:user-defined>
    <meta:user-defined meta:name="OVERHEIDop.externeBijlage">db besluit|exb-2020-37464</meta:user-defined>
    <meta:user-defined meta:name="OVERHEIDop.publicationIssue">7832</meta:user-defined>
    <meta:user-defined meta:name="OVERHEIDop.WsbID/DC.identifier">wsb-2020-7832</meta:user-defined>
    <meta:user-defined meta:name="OVERHEIDop.versieInformatie"/>
  </office:meta>
</office:document-meta>
</file>