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3323 het uitvoeren van ontgravingen ter plaatse van Bennebroekerweg 667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juli 2020 een vergunning verleend aan van Essen Kelderbouw voor het uitvoeren van ontgravingen meer dan 1,50 m min maaiveld in kwetsbaar kwelgebied ten behoeve van de aanleg van een zwembadkelder ter plaatse van Bennebroekerweg 667 te Hoofdorp. </text:p>
            <text:p text:style-name="common-al"/>
            <text:p text:style-name="common-al">De stukken liggen tot en met 18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7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3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3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3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890.131 478399.197</meta:user-defined>
    <meta:user-defined meta:name="DC.title">Publicatie watervergunning 2020-013323 het uitvoeren van ontgravingen ter plaatse van Bennebroekerweg 667 te Hoofddorp</meta:user-defined>
    <meta:user-defined meta:name="OVERHEID.PostcodeHuisnummer/OVERHEIDop.postcodeHuisnummer">2135AA 667</meta:user-defined>
    <meta:user-defined meta:name="OVERHEIDop.straatnaam">Bennebroekerweg</meta:user-defined>
    <meta:user-defined meta:name="OVERHEIDop.woonplaats">Hoofddorp</meta:user-defined>
    <meta:user-defined meta:name="DCTERMS.W3CDTF/DCTERMS.available">2020-07-15</meta:user-defined>
    <meta:user-defined meta:name="DCTERMS.W3CDTF/OVERHEIDop.jaargang">2020</meta:user-defined>
    <meta:user-defined meta:name="OVERHEIDop.externeBijlage">2020-013323|exb-2020-37463</meta:user-defined>
    <meta:user-defined meta:name="OVERHEIDop.publicationIssue">7831</meta:user-defined>
    <meta:user-defined meta:name="OVERHEIDop.WsbID/DC.identifier">wsb-2020-7831</meta:user-defined>
    <meta:user-defined meta:name="OVERHEIDop.versieInformatie"/>
  </office:meta>
</office:document-meta>
</file>