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vergunning 2020-007888 het wijzigen van de datum verwijderen dam met duiker ter hoogte van Oegstgeesterweg in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0 een wijzigingsvergunning verleend aan Sedos Cap Horn BV voor het wijzigen in het voorschrift voor datum van de verwijdering van de dam met duiker. </text:p>
            <text:p text:style-name="common-al">Het voorschrift: </text:p>
            <text:p text:style-name="common-al">• De tijdelijke dam met duikers moet voor 1 oktober 2020 verwijderd zijn. Dient te worden gewijzigd in: </text:p>
            <text:p text:style-name="common-al">• De tijdelijke dam met duikers moet voor 1 oktober 2022 verwijderd zijn. Dit voor het tijdelijk plaatsen van een dam met drie duikers ter hoogte van de Oegstgeesterweg in Rijnsburg. </text:p>
            <text:p text:style-name="common-al"/>
            <text:p text:style-name="common-al">De stukken liggen tot en met 18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7 jul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202.45 467737.04</meta:user-defined>
    <meta:user-defined meta:name="DC.title">Publicatie wijzigings vergunning 2020-007888 het wijzigen van de datum verwijderen dam met duiker ter hoogte van Oegstgeesterweg in Rijnsburg</meta:user-defined>
    <meta:user-defined meta:name="OVERHEIDop.straatnaam">Oegstgeesterweg</meta:user-defined>
    <meta:user-defined meta:name="OVERHEIDop.woonplaats">Rijnsburg</meta:user-defined>
    <meta:user-defined meta:name="DCTERMS.W3CDTF/DCTERMS.available">2020-07-15</meta:user-defined>
    <meta:user-defined meta:name="DCTERMS.W3CDTF/OVERHEIDop.jaargang">2020</meta:user-defined>
    <meta:user-defined meta:name="OVERHEIDop.externeBijlage">2020-007888|exb-2020-37460</meta:user-defined>
    <meta:user-defined meta:name="OVERHEIDop.publicationIssue">7830</meta:user-defined>
    <meta:user-defined meta:name="OVERHEIDop.WsbID/DC.identifier">wsb-2020-7830</meta:user-defined>
    <meta:user-defined meta:name="OVERHEIDop.versieInformatie"/>
  </office:meta>
</office:document-meta>
</file>