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3123 het leggen en behouden van een zinker te plaatse van Schipholdijk en Mr. Jac. Takkade 35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juli 2020 een besluit genomen aan Provincie Noord-Holland voor in de kern- en beschermingszone van de twee regionale waterkeringen Schipholdijk en Mr. Jac. Takkade leggen en behouden van één zinker HPE 100 SDR 11, Ø 125 mm, met glasvezelkabel ter plaatse van Schipholdijk te Schiphol-oost en Mr. Jac. Takkade ter plaatse van Mr. Jac. Takkade 35 te Aalsmeer. </text:p>
            <text:p text:style-name="common-al"/>
            <text:p text:style-name="common-al">De stukken liggen tot en met 18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Nijhof van de afdeling Vergunningverlening &amp; Handhaving, telefoon (071) 306 34 94. </text:p>
            <text:p text:style-name="common-al"/>
            <text:p text:style-name="last-al">Leiden, 7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2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2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2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5591.171 479783.439</meta:user-defined>
    <meta:user-defined meta:name="DC.title">Publicatie besluit 2020-013123 het leggen en behouden van een zinker te plaatse van Schipholdijk en Mr. Jac. Takkade 35 te Aalsmeer</meta:user-defined>
    <meta:user-defined meta:name="OVERHEID.PostcodeHuisnummer/OVERHEIDop.postcodeHuisnummer">1432CB 35</meta:user-defined>
    <meta:user-defined meta:name="OVERHEIDop.straatnaam">Mr. Jac. Takkade</meta:user-defined>
    <meta:user-defined meta:name="OVERHEIDop.woonplaats">Aalsmeer</meta:user-defined>
    <meta:user-defined meta:name="DCTERMS.W3CDTF/DCTERMS.available">2020-07-15</meta:user-defined>
    <meta:user-defined meta:name="DCTERMS.W3CDTF/OVERHEIDop.jaargang">2020</meta:user-defined>
    <meta:user-defined meta:name="OVERHEIDop.externeBijlage">2020-013123|exb-2020-37449</meta:user-defined>
    <meta:user-defined meta:name="OVERHEIDop.publicationIssue">7829</meta:user-defined>
    <meta:user-defined meta:name="OVERHEIDop.WsbID/DC.identifier">wsb-2020-7829</meta:user-defined>
    <meta:user-defined meta:name="OVERHEIDop.versieInformatie"/>
  </office:meta>
</office:document-meta>
</file>