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826 het afdammen van het kopeinde ter plaatse van Omloop 27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0 een vergunning verleend aan Roland van der Werf Boomkwekerij voor het afdammen van het kopeinde van een overige watergang 1071 m² ten behoeven van het maken van een slootbassin in de Gouwepolder (WW-28a) ter plaatse van het kwekerijperceel plaatselijk bekend als Omloop 27 te Boskoop, kadastraal bekend als sectie B nr 6391 0 te Boskoop gemeente Alphen aan den Rijn. </text:p>
            <text:p text:style-name="common-al"/>
            <text:p text:style-name="common-al">De stukken liggen tot en met 18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7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727.689 453562.27</meta:user-defined>
    <meta:user-defined meta:name="DC.title">Publicatie watervergunning 2019-021826 het afdammen van het kopeinde ter plaatse van Omloop 27 te Boskoop</meta:user-defined>
    <meta:user-defined meta:name="OVERHEID.PostcodeHuisnummer/OVERHEIDop.postcodeHuisnummer">2771NL 27</meta:user-defined>
    <meta:user-defined meta:name="OVERHEIDop.straatnaam">Omloop</meta:user-defined>
    <meta:user-defined meta:name="OVERHEIDop.woonplaats">Boskoop</meta:user-defined>
    <meta:user-defined meta:name="DCTERMS.W3CDTF/DCTERMS.available">2020-07-15</meta:user-defined>
    <meta:user-defined meta:name="DCTERMS.W3CDTF/OVERHEIDop.jaargang">2020</meta:user-defined>
    <meta:user-defined meta:name="OVERHEIDop.externeBijlage">2019-021826|exb-2020-37448</meta:user-defined>
    <meta:user-defined meta:name="OVERHEIDop.publicationIssue">7828</meta:user-defined>
    <meta:user-defined meta:name="OVERHEIDop.WsbID/DC.identifier">wsb-2020-7828</meta:user-defined>
    <meta:user-defined meta:name="OVERHEIDop.versieInformatie"/>
  </office:meta>
</office:document-meta>
</file>