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94 diverse werkzaamheden binnen het nieuwbouwproject Quatrebras deelplan B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vergunning verleend aan Gemeente Haarlemmermeer voor </text:p>
            <text:p text:style-name="common-al">• het naar verwachting in de periode van 7 juli 2020 tot en met 31 december 2020 onttrekken van grondwater door middel van verticale filterbemaling in combinatie met horizontale drainbemaling en open bemaling vanuit de deklaag en het eerste watervoerende pakket met een debiet van maximaal 200 m³ per uur en een maximaal waterbezwaar van 45.000 m³; </text:p>
            <text:p text:style-name="common-al">• het in die periode uitvoeren van ontgravingen, het tijdelijk hebben en weer aanvullen van bouwsleuven en een bouwput, het aanbrengen, tijdelijk hebben en weer wegnemen van damwanden, verticale filterbemaling in combinatie met horizontale drainbemaling en open bemaling dieper dan 1,50 m min maaiveld in kwetsbaar kwelgebied in de Haarlemmermeerpolder; een en ander ten behoeve van de aanleg van riolering en een pompput binnen het nieuwbouwproject Quatrebras deelplan B in Badhoevedorp in de gemeente Haarlemmermeer.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95.646 483481.643</meta:user-defined>
    <meta:user-defined meta:name="DC.title">Publicatie watervergunning 2020-011994 diverse werkzaamheden binnen het nieuwbouwproject Quatrebras deelplan B in Badhoevedorp</meta:user-defined>
    <meta:user-defined meta:name="OVERHEID.PostcodeHuisnummer/OVERHEIDop.postcodeHuisnummer">1171CM 151</meta:user-defined>
    <meta:user-defined meta:name="OVERHEIDop.straatnaam">Sloterweg</meta:user-defined>
    <meta:user-defined meta:name="OVERHEIDop.woonplaats">Badhoevedorp</meta:user-defined>
    <meta:user-defined meta:name="DCTERMS.W3CDTF/DCTERMS.available">2020-07-15</meta:user-defined>
    <meta:user-defined meta:name="DCTERMS.W3CDTF/OVERHEIDop.jaargang">2020</meta:user-defined>
    <meta:user-defined meta:name="OVERHEIDop.externeBijlage">2020-011994|exb-2020-37446</meta:user-defined>
    <meta:user-defined meta:name="OVERHEIDop.publicationIssue">7827</meta:user-defined>
    <meta:user-defined meta:name="OVERHEIDop.WsbID/DC.identifier">wsb-2020-7827</meta:user-defined>
    <meta:user-defined meta:name="OVERHEIDop.versieInformatie"/>
  </office:meta>
</office:document-meta>
</file>