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991 diverse werkzaamheden ter plaatse van Rijndijk 119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uli 2020 een vergunning verleend aan Konkreet B.V. voor </text:p>
            <text:p text:style-name="common-al">1. een tijdelijke demping van 300 m² van een secundaire polder watergang van de Rhijnenburgerpolder (voormalige boezem) voor de aanleg van een dam met duiker Ø 800 mm en de aanleg van een toerit op de waterkering; </text:p>
            <text:p text:style-name="common-al">2. een tijdelijke demping van 829 m² van een secundaire polder watergang van de Rhijnenburgerpolder (WW19G) ten behoeve van de zetting voor de realisatie van een woningbouwlocatie; </text:p>
            <text:p text:style-name="common-al">3. het aanleggen en hebben van twee dammen met duikers Ø 800 mm; 4. het verplaatsen en hebben van een inlaat; ter plaatse van Rijndijk 119 te Hazerswoude-Rijndijk. </text:p>
            <text:p text:style-name="common-al"/>
            <text:p text:style-name="common-al">De stukken liggen tot en met 18 augustus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A. Pacros van de afdeling Vergunningverlening &amp; Handhaving, telefoon (071) 306 38 17. </text:p>
            <text:p text:style-name="common-al"/>
            <text:p text:style-name="last-al">Leiden, 7 juli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838 460235.6</meta:user-defined>
    <meta:user-defined meta:name="DC.title">Publicatie watervergunning 2020-006991 diverse werkzaamheden ter plaatse van Rijndijk 119 te Hazerswoude-Rijndijk</meta:user-defined>
    <meta:user-defined meta:name="OVERHEID.PostcodeHuisnummer/OVERHEIDop.postcodeHuisnummer">2394AE 119</meta:user-defined>
    <meta:user-defined meta:name="OVERHEIDop.straatnaam">Rijndijk</meta:user-defined>
    <meta:user-defined meta:name="OVERHEIDop.woonplaats">Hazerswoude-Rijndijk</meta:user-defined>
    <meta:user-defined meta:name="DCTERMS.W3CDTF/DCTERMS.available">2020-07-15</meta:user-defined>
    <meta:user-defined meta:name="DCTERMS.W3CDTF/OVERHEIDop.jaargang">2020</meta:user-defined>
    <meta:user-defined meta:name="OVERHEIDop.externeBijlage">2020-006991|exb-2020-37444</meta:user-defined>
    <meta:user-defined meta:name="OVERHEIDop.publicationIssue">7826</meta:user-defined>
    <meta:user-defined meta:name="OVERHEIDop.WsbID/DC.identifier">wsb-2020-7826</meta:user-defined>
    <meta:user-defined meta:name="OVERHEIDop.versieInformatie"/>
  </office:meta>
</office:document-meta>
</file>