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3098 het aanbrengen en tijdelijk hebben van een dam ter plaatse van Dopsstraat 84 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juli 2020 een besluit genomen voor het aanbrengen en tijdelijk, tot uiterlijk 31 januari 2022, hebben van een dam in een overige watergang ter plaatse van de Dorpsstraat 84 te Nieuwkoop.</text:p>
            <text:p text:style-name="common-al"/>
            <text:p text:style-name="common-al"> De stukken liggen tot en met 18 augustus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7 jul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2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2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2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3480 462689</meta:user-defined>
    <meta:user-defined meta:name="DC.title">Publicatie besluit 2020-013098 het aanbrengen en tijdelijk hebben van een dam ter plaatse van Dopsstraat 84 te Nieuwkoop</meta:user-defined>
    <meta:user-defined meta:name="OVERHEID.PostcodeHuisnummer/OVERHEIDop.postcodeHuisnummer">2421BB 84</meta:user-defined>
    <meta:user-defined meta:name="OVERHEIDop.straatnaam">Dorpsstraat</meta:user-defined>
    <meta:user-defined meta:name="OVERHEIDop.woonplaats">Nieuwkoop</meta:user-defined>
    <meta:user-defined meta:name="DCTERMS.W3CDTF/DCTERMS.available">2020-07-15</meta:user-defined>
    <meta:user-defined meta:name="DCTERMS.W3CDTF/OVERHEIDop.jaargang">2020</meta:user-defined>
    <meta:user-defined meta:name="OVERHEIDop.externeBijlage">2020-013098|exb-2020-37443</meta:user-defined>
    <meta:user-defined meta:name="OVERHEIDop.publicationIssue">7825</meta:user-defined>
    <meta:user-defined meta:name="OVERHEIDop.WsbID/DC.identifier">wsb-2020-7825</meta:user-defined>
    <meta:user-defined meta:name="OVERHEIDop.versieInformatie"/>
  </office:meta>
</office:document-meta>
</file>