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s aan de Oudendijk 4 in Goudswaard,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leggen van een laagspanningskabels aan de Oudendijk 4 in Goudswaard, gemeente Hoeksche Waard, dossiernummer VTH195398.</text:p>
            <text:p text:style-name="common-al">Start bezwaartermijn (6 weken): 10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2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2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7600 421322</meta:user-defined>
    <meta:user-defined meta:name="DC.title">Het leggen van een laagspanningskabels aan de Oudendijk 4 in Goudswaard, gemeente Hoeksche Waard</meta:user-defined>
    <meta:user-defined meta:name="OVERHEID.PostcodeHuisnummer/OVERHEIDop.postcodeHuisnummer">3267LS 4</meta:user-defined>
    <meta:user-defined meta:name="OVERHEIDop.straatnaam">Oudendijk</meta:user-defined>
    <meta:user-defined meta:name="OVERHEIDop.woonplaats">Goudswaard</meta:user-defined>
    <meta:user-defined meta:name="DCTERMS.W3CDTF/DCTERMS.available">2020-07-14</meta:user-defined>
    <meta:user-defined meta:name="DCTERMS.W3CDTF/OVERHEIDop.jaargang">2020</meta:user-defined>
    <meta:user-defined meta:name="OVERHEIDop.publicationIssue">7822</meta:user-defined>
    <meta:user-defined meta:name="OVERHEIDop.WsbID/DC.identifier">wsb-2020-7822</meta:user-defined>
    <meta:user-defined meta:name="OVERHEIDop.versieInformatie"/>
  </office:meta>
</office:document-meta>
</file>