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wijzigen van de lozingsvergunning zaaknummer Z2016-0943 voor het lozen van afvalwater (gereinigd proceswater) afkomstig van de waterzuiveringsinstallatie van Rixona BV gelegen aan de Witte Vennenweg 6, in het oppervlaktewaterlichaam genaamd de Oostrumsche Bee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juli 2020 aan de vergunninghouder toegezonden.  </text:p>
            <text:p text:style-name="common-al">Het dagelijks bestuur van Waterschap Limburg maakt bekend, dat op 9 juli 2020 onder het stellen van voorschriften, een watervergunning is verleend voor het wijzigen van de lozingsvergunning zaaknummer Z2016-0943 voor het lozen van afvalwater (gereinigd proceswater) afkomstig van de waterzuiveringsinstallatie van Rixona BV gelegen aan de Witte Vennenweg 6, in het oppervlaktewaterlichaam genaamd de Oostrumsche 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11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1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1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1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119</meta:user-defined>
    <meta:user-defined meta:name="DCTERMS.abstract">het wijzigen van de lozingsvergunning zaaknummer Z2016-0943 voor het lozen van afvalwater (gereinigd proceswater) afkomstig van de waterzuiveringsinstallatie van Rixona BV gelegen aan de Witte Vennenweg 6, in het oppervlaktewaterlichaam genaamd de Oostrumsche Beek</meta:user-defined>
    <dc:language>nl</dc:language>
    <meta:user-defined meta:name="OVERHEID.EPSG28992/DC.spatial">197554.951 391902.853</meta:user-defined>
    <meta:user-defined meta:name="DC.title">Bekendmaking watervergunning Waterschap Limburg voor het wijzigen van de lozingsvergunning zaaknummer Z2016-0943 voor het lozen van afvalwater (gereinigd proceswater) afkomstig van de waterzuiveringsinstallatie van Rixona BV gelegen aan de Witte Vennenweg 6, in het oppervlaktewaterlichaam genaamd de Oostrumsche Beek in de gemeente Venray</meta:user-defined>
    <meta:user-defined meta:name="OVERHEID.PostcodeHuisnummer/OVERHEIDop.postcodeHuisnummer">5809DZ 19</meta:user-defined>
    <meta:user-defined meta:name="OVERHEIDop.straatnaam">Weideweg</meta:user-defined>
    <meta:user-defined meta:name="OVERHEIDop.woonplaats">Leunen</meta:user-defined>
    <meta:user-defined meta:name="DCTERMS.W3CDTF/DCTERMS.available">2020-07-14</meta:user-defined>
    <meta:user-defined meta:name="DCTERMS.W3CDTF/OVERHEIDop.jaargang">2020</meta:user-defined>
    <meta:user-defined meta:name="OVERHEIDop.externeBijlage">Wijzigingsbesluit|exb-2020-37325</meta:user-defined>
    <meta:user-defined meta:name="OVERHEIDop.externeBijlage">lozingsvergunning|exb-2020-37326</meta:user-defined>
    <meta:user-defined meta:name="OVERHEIDop.externeBijlage">wijzigingsvergunning|exb-2020-37327</meta:user-defined>
    <meta:user-defined meta:name="OVERHEIDop.publicationIssue">7815</meta:user-defined>
    <meta:user-defined meta:name="OVERHEIDop.WsbID/DC.identifier">wsb-2020-7815</meta:user-defined>
    <meta:user-defined meta:name="OVERHEIDop.versieInformatie"/>
  </office:meta>
</office:document-meta>
</file>