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voor het lozen van afvalwater afkomstig van drinkwaterproductiebedrijf de Hooge Boom in Kamerik (code HDSR52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de watervergunning met kenmerk 2627 van februari 2017 voor het lozen van afvalwater afkomstig van een aantal nieuwe processen voor zuivering van grondwater voor de productie van drinkwater bij drinkwaterproductiebedrijf de Hooge Boom aan de ’s Gravensloot 36 in Kamerik.</text:p>
            <text:p text:style-name="common-al">1. De vergunning met kenmerk HDSR2627 van februari 2017 te wijziging en onderstaande besluiten aan de vergunning toe te voegen; </text:p>
            <text:p text:style-name="common-al">2. vergunning te verlenen, als bedoeld in hoofdstuk 3 van de Keur van het Hoogheemraadschap De Stichtse Rijnlanden 2018 en artikel 6.2 lid 1 van de Waterwet, om ter plaatse van ’s Gravensloot 36 in Kamerik, kadastrale gemeentecode KMR00, sectie M nummer(s) 48, 49, 588 en 725 voor: </text:p>
            <text:p text:style-name="common-al">a. het brengen van diverse afvalwaterstromen afkomstig van de nieuwe zuivering in het oppervlaktewaterlichaam de Grecht via een zuiveringstechnische voorziening en de oostelijke poldersloot.</text:p>
            <text:p text:style-name="common-al">b. de watervergunning met kenmerk HDSR 2627 van februari 2017 van kracht en ongewijzigd te laten voor de hier niet benoemde zaken. </text:p>
            <text:p text:style-name="common-al">c. de watervergunning met kenmerk 820237 van mei 2014 te verlengen met vijf jaar na de dag waarop onderhavige vergunning onherroepelijk geworden is.</text:p>
            <text:p text:style-name="common-al">Dit besluit is verzonden op 14 juli.</text:p>
            <text:p text:style-name="tussenkopcur">
            <text:span text:style-name="nadrukvet">Ter inzage </text:span>
          </text:p>
            <text:p text:style-name="common-al">U kunt de vergunning en de bijbehorende stukken inzien tot en met 18 augusut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926</meta:user-defined>
    <meta:user-defined meta:name="DCTERMS.abstract">Wijziging Watervergunning voor het lozen van afvalwater afkomstig van drinkwaterproductiebedrijf de Hooge Boom in Kamerik.</meta:user-defined>
    <dc:language>nl</dc:language>
    <meta:user-defined meta:name="OVERHEID.EPSG28992/DC.spatial">119043.98 456349.04</meta:user-defined>
    <meta:user-defined meta:name="DC.title">Hoogheemraadschap De Stichtse Rijnlanden – Wijziging Watervergunning voor het lozen van afvalwater afkomstig van drinkwaterproductiebedrijf de Hooge Boom in Kamerik (code HDSR52926)</meta:user-defined>
    <meta:user-defined meta:name="OVERHEID.PostcodeHuisnummer/OVERHEIDop.postcodeHuisnummer">3471BP 36</meta:user-defined>
    <meta:user-defined meta:name="OVERHEIDop.straatnaam">'s-Gravensloot</meta:user-defined>
    <meta:user-defined meta:name="OVERHEIDop.woonplaats">Kamerik</meta:user-defined>
    <meta:user-defined meta:name="DCTERMS.W3CDTF/DCTERMS.available">2020-07-14</meta:user-defined>
    <meta:user-defined meta:name="DCTERMS.W3CDTF/OVERHEIDop.jaargang">2020</meta:user-defined>
    <meta:user-defined meta:name="OVERHEIDop.externeBijlage">Watervergunning HDSR52926|exb-2020-37297</meta:user-defined>
    <meta:user-defined meta:name="OVERHEIDop.publicationIssue">7805</meta:user-defined>
    <meta:user-defined meta:name="OVERHEIDop.WsbID/DC.identifier">wsb-2020-7805</meta:user-defined>
    <meta:user-defined meta:name="OVERHEIDop.versieInformatie"/>
  </office:meta>
</office:document-meta>
</file>