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om 10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16955 ingevolge de Keur waterschap Brabantse Delta 2015 bekend gemaakt op 9 juli 2020 voor het aanleggen van een tijdelijke dam met duiker in een a-water ten behoeve van de bereikbaarheid van een bouwterrein; ter hoogte van Rondom 10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132.481 403511.795</meta:user-defined>
    <meta:user-defined meta:name="DC.title">Watervergunning van waterschap Brabantse Delta voor waterhuishoudkundige werkzaamheden ter hoogte van Rondom 10 te Dinteloord.</meta:user-defined>
    <meta:user-defined meta:name="OVERHEID.PostcodeHuisnummer/OVERHEIDop.postcodeHuisnummer">4671TZ 137</meta:user-defined>
    <meta:user-defined meta:name="OVERHEIDop.straatnaam">Rondom</meta:user-defined>
    <meta:user-defined meta:name="OVERHEIDop.woonplaats">Dinteloord</meta:user-defined>
    <meta:user-defined meta:name="DCTERMS.W3CDTF/DCTERMS.available">2020-07-14</meta:user-defined>
    <meta:user-defined meta:name="DCTERMS.W3CDTF/OVERHEIDop.jaargang">2020</meta:user-defined>
    <meta:user-defined meta:name="OVERHEIDop.externeBijlage">Besluit 316955|exb-2020-37265</meta:user-defined>
    <meta:user-defined meta:name="OVERHEIDop.externeBijlage">20-309192-A|exb-2020-37266</meta:user-defined>
    <meta:user-defined meta:name="OVERHEIDop.externeBijlage">Situatietekening: 10|exb-2020-37267</meta:user-defined>
    <meta:user-defined meta:name="OVERHEIDop.externeBijlage">Dwarsdoorsnede: 20-309192-C|exb-2020-37268</meta:user-defined>
    <meta:user-defined meta:name="OVERHEIDop.publicationIssue">7798</meta:user-defined>
    <meta:user-defined meta:name="OVERHEIDop.WsbID/DC.identifier">wsb-2020-7798</meta:user-defined>
    <meta:user-defined meta:name="OVERHEIDop.versieInformatie"/>
  </office:meta>
</office:document-meta>
</file>