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een gestuurde-boring aanleggen en behouden van een persleiding op de locatie Ooijenseweg (ongenummerd) te Blitterswijck, in de kernzone en het profiel van vrije ruimte van dijktrajecten 62 en 63A en in de kernzone van primair oppervlaktewater Wolterskamp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juli 2020 aan de vergunninghouder toegezonden.  </text:p>
            <text:p text:style-name="common-al">Het dagelijks bestuur van Waterschap Limburg maakt bekend, dat op 8 juli 2020 onder het stellen van voorschriften, een watervergunning is verleend voor het middels een gestuurde-boring aanleggen en behouden van een persleiding op de locatie Ooijenseweg (ongenummerd) te Blitterswijck, in de kernzone en het profiel van vrije ruimte van dijktrajecten 62 en 63A en in de kernzone van primair oppervlaktewater Wolterskam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432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79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9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9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328</meta:user-defined>
    <meta:user-defined meta:name="DCTERMS.abstract">het middels een gestuurde-boring aanleggen en behouden van een persleiding op de locatie Ooijenseweg (ongenummerd) te Blitterswijck, in de kernzone en het profiel van vrije ruimte van dijktrajecten 62 en 63A en in de kernzone van primair oppervlaktewater Wolterskamp</meta:user-defined>
    <dc:language>nl</dc:language>
    <meta:user-defined meta:name="OVERHEID.EPSG28992/DC.spatial">205468.483 393037.426</meta:user-defined>
    <meta:user-defined meta:name="OVERHEID.EPSG28992/DC.spatial">205288.156 393274.77</meta:user-defined>
    <meta:user-defined meta:name="DC.title">Bekendmaking watervergunning Waterschap Limburg voor het middels een gestuurde-boring aanleggen en behouden van een persleiding op de locatie Ooijenseweg (ongenummerd) te Blitterswijck, in de kernzone en het profiel van vrije ruimte van dijktrajecten 62 en 63A en in de kernzone van primair oppervlaktewater Wolterskamp in de gemeente Venray</meta:user-defined>
    <meta:user-defined meta:name="OVERHEID.PostcodeHuisnummer/OVERHEIDop.postcodeHuisnummer">5863AL 5</meta:user-defined>
    <meta:user-defined meta:name="OVERHEID.PostcodeHuisnummer/OVERHEIDop.postcodeHuisnummer">5863AM 14</meta:user-defined>
    <meta:user-defined meta:name="OVERHEIDop.straatnaam">Ooijenseweg</meta:user-defined>
    <meta:user-defined meta:name="OVERHEIDop.straatnaam">Ooijenseweg</meta:user-defined>
    <meta:user-defined meta:name="OVERHEIDop.woonplaats">Blitterswijck</meta:user-defined>
    <meta:user-defined meta:name="OVERHEIDop.woonplaats">Blitterswijck</meta:user-defined>
    <meta:user-defined meta:name="DCTERMS.W3CDTF/DCTERMS.available">2020-07-14</meta:user-defined>
    <meta:user-defined meta:name="DCTERMS.W3CDTF/OVERHEIDop.jaargang">2020</meta:user-defined>
    <meta:user-defined meta:name="OVERHEIDop.externeBijlage">Watervergunning|exb-2020-37229</meta:user-defined>
    <meta:user-defined meta:name="OVERHEIDop.externeBijlage">Bijlage 1|exb-2020-37230</meta:user-defined>
    <meta:user-defined meta:name="OVERHEIDop.externeBijlage">Bijlage 2|exb-2020-37231</meta:user-defined>
    <meta:user-defined meta:name="OVERHEIDop.externeBijlage">Bijlage 3|exb-2020-37232</meta:user-defined>
    <meta:user-defined meta:name="OVERHEIDop.externeBijlage">Bijlage 4|exb-2020-37233</meta:user-defined>
    <meta:user-defined meta:name="OVERHEIDop.publicationIssue">7796</meta:user-defined>
    <meta:user-defined meta:name="OVERHEIDop.WsbID/DC.identifier">wsb-2020-7796</meta:user-defined>
    <meta:user-defined meta:name="OVERHEIDop.versieInformatie"/>
  </office:meta>
</office:document-meta>
</file>