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rondkering in C-water 084585 en het gedeeltelijk dempen en vergraven van C-water 084585, ter plaatse van de Burchtstraat 10 Rossum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grondkering in C-water 084585 en het gedeeltelijk dempen en vergraven van C-water 084585, ter plaatse van de Burchtstraat 10 Rossum een watervergunning te verlenen.  
</text:p>
            <text:p text:style-name="common-al">Zaaknummer: 2020075341
</text:p>
            <text:p text:style-name="common-al">Start bezwaartermijn: 10-07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9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9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9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grondkering in C-water 084585 en het gedeeltelijk dempen en vergraven van C-water 084585, ter plaatse van Burchtstraat 10 Rossum</meta:user-defined>
    <dc:language>nl</dc:language>
    <meta:user-defined meta:name="OVERHEID.EPSG28992/DC.spatial">151252.02 424003.46</meta:user-defined>
    <meta:user-defined meta:name="DC.title">Waterschap Rivierenland - watervergunning voor het plaatsen van een grondkering in C-water 084585 en het gedeeltelijk dempen en vergraven van C-water 084585, ter plaatse van de Burchtstraat 10 Rossum</meta:user-defined>
    <meta:user-defined meta:name="OVERHEID.PostcodeHuisnummer/OVERHEIDop.postcodeHuisnummer">5328CR 10</meta:user-defined>
    <meta:user-defined meta:name="OVERHEIDop.straatnaam">Burchtstraat</meta:user-defined>
    <meta:user-defined meta:name="OVERHEIDop.woonplaats">Rossum</meta:user-defined>
    <meta:user-defined meta:name="DCTERMS.W3CDTF/DCTERMS.available">2020-07-14</meta:user-defined>
    <meta:user-defined meta:name="DCTERMS.W3CDTF/OVERHEIDop.jaargang">2020</meta:user-defined>
    <meta:user-defined meta:name="OVERHEIDop.publicationIssue">7793</meta:user-defined>
    <meta:user-defined meta:name="OVERHEIDop.WsbID/DC.identifier">wsb-2020-7793</meta:user-defined>
    <meta:user-defined meta:name="OVERHEIDop.versieInformatie"/>
  </office:meta>
</office:document-meta>
</file>