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5494 verleende vergunning voor het vervangen van een vlonder en een schuur en het leggen van een water- en rioleringsleiding bij Korte Schermerdijk 2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vlonder en een schuur en het leggen van een water- en rioleringsleiding bij Korte Schermerdijk 22 in Alkmaar</meta:user-defined>
    <dc:language>nl</dc:language>
    <meta:user-defined meta:name="OVERHEID.EPSG28992/DC.spatial">113430.057 515355.811</meta:user-defined>
    <meta:user-defined meta:name="DC.title">20.0755494 verleende vergunning voor het vervangen van een vlonder en een schuur en het leggen van een water- en rioleringsleiding bij Korte Schermerdijk 22 in Alkmaar</meta:user-defined>
    <meta:user-defined meta:name="OVERHEID.PostcodeHuisnummer/OVERHEIDop.postcodeHuisnummer">1812NE 22</meta:user-defined>
    <meta:user-defined meta:name="OVERHEIDop.straatnaam">Korte Schermerdijk</meta:user-defined>
    <meta:user-defined meta:name="OVERHEIDop.woonplaats">Alkmaar</meta:user-defined>
    <meta:user-defined meta:name="DCTERMS.W3CDTF/DCTERMS.available">2020-07-14</meta:user-defined>
    <meta:user-defined meta:name="DCTERMS.W3CDTF/OVERHEIDop.jaargang">2020</meta:user-defined>
    <meta:user-defined meta:name="OVERHEIDop.publicationIssue">7789</meta:user-defined>
    <meta:user-defined meta:name="OVERHEIDop.WsbID/DC.identifier">wsb-2020-7789</meta:user-defined>
    <meta:user-defined meta:name="OVERHEIDop.versieInformatie"/>
  </office:meta>
</office:document-meta>
</file>