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ter plaatse van de Bolgerijsekade 1 te Eve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wateren ter plaatse van de Bolgerijsekade 1 te Everdingen een watervergunning te verlenen. </text:p>
            <text:p text:style-name="common-al">Zaaknummer: 2020083904 </text:p>
            <text:p text:style-name="common-al">Start bezwaartermijn: 1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compenseren, locatie Bolgerijsekade 1 te Everdingen</meta:user-defined>
    <dc:language>nl</dc:language>
    <meta:user-defined meta:name="OVERHEID.EPSG28992/DC.spatial">137926.34 440225.862</meta:user-defined>
    <meta:user-defined meta:name="DC.title">Waterschap Rivierenland - watervergunning voor het dempen en compenseren van wateren ter plaatse van de Bolgerijsekade 1 te Everdingen</meta:user-defined>
    <meta:user-defined meta:name="OVERHEID.PostcodeHuisnummer/OVERHEIDop.postcodeHuisnummer">4121ER 4</meta:user-defined>
    <meta:user-defined meta:name="OVERHEIDop.straatnaam">Bolgerijsekade</meta:user-defined>
    <meta:user-defined meta:name="OVERHEIDop.woonplaats">Everdin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8</meta:user-defined>
    <meta:user-defined meta:name="OVERHEIDop.WsbID/DC.identifier">wsb-2020-7788</meta:user-defined>
    <meta:user-defined meta:name="OVERHEIDop.versieInformatie"/>
  </office:meta>
</office:document-meta>
</file>