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door een nieuw hek (schutting) uitgevoerd met modulaire betonplaten nabij beduikerd A-water ter plaatse van Hogesteeg 58a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hekwerk door een nieuw hek (schutting) uitgevoerd met modulaire betonplaten nabij beduikerd A-water ter plaatse van Hogesteeg 58a te Ammerzoden een watervergunning te verlenen. </text:p>
            <text:p text:style-name="common-al">Zaaknummer: 2020007392 </text:p>
            <text:p text:style-name="common-al">Start bezwaartermijn: 1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een hekwerk nabij een beduikerd A-water ter plaatse van de Hogesteeg 58a te Ammerzoden</meta:user-defined>
    <dc:language>nl</dc:language>
    <meta:user-defined meta:name="OVERHEID.EPSG28992/DC.spatial">143047.711907713 418192.256471639</meta:user-defined>
    <meta:user-defined meta:name="DC.title">Waterschap Rivierenland - watervergunning voor het vervangen van een hekwerk door een nieuw hek (schutting) uitgevoerd met modulaire betonplaten nabij beduikerd A-water ter plaatse van Hogesteeg 58a te Ammerzoden</meta:user-defined>
    <meta:user-defined meta:name="OVERHEID.PostcodeHuisnummer/OVERHEIDop.postcodeHuisnummer">5324AE 60</meta:user-defined>
    <meta:user-defined meta:name="OVERHEIDop.straatnaam">Hogesteeg</meta:user-defined>
    <meta:user-defined meta:name="OVERHEIDop.woonplaats">Ammerzo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5</meta:user-defined>
    <meta:user-defined meta:name="OVERHEIDop.WsbID/DC.identifier">wsb-2020-7785</meta:user-defined>
    <meta:user-defined meta:name="OVERHEIDop.versieInformatie"/>
  </office:meta>
</office:document-meta>
</file>