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aanleggen parkeerplaatsen, Dorpsstraat 61 in Moordrech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0-07-000736, 10 juli 2020) het aanleggen en hebben van parkeerplaatsen in de beschermingszone van de primaire waterkering ter plaatse van Dorpsstraat 61 in Moordrech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7784</text:span><text:line-break/><text:date style:data-style-name="dag" text:fixed="true" text:date-value="2020-07-14"/><text:line-break/><text:date style:data-style-name="jaar" text:fixed="true" text:date-value="2020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784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784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5752.4 444379</meta:user-defined>
    <meta:user-defined meta:name="DC.title">Verleende watervergunning voor aanleggen parkeerplaatsen, Dorpsstraat 61 in Moordrecht.</meta:user-defined>
    <meta:user-defined meta:name="OVERHEID.PostcodeHuisnummer/OVERHEIDop.postcodeHuisnummer">2841BH 61</meta:user-defined>
    <meta:user-defined meta:name="OVERHEIDop.straatnaam">Dorpsstraat</meta:user-defined>
    <meta:user-defined meta:name="OVERHEIDop.woonplaats">Moordrecht</meta:user-defined>
    <meta:user-defined meta:name="DCTERMS.W3CDTF/DCTERMS.available">2020-07-14</meta:user-defined>
    <meta:user-defined meta:name="DCTERMS.W3CDTF/OVERHEIDop.jaargang">2020</meta:user-defined>
    <meta:user-defined meta:name="OVERHEIDop.publicationIssue">7784</meta:user-defined>
    <meta:user-defined meta:name="OVERHEIDop.WsbID/DC.identifier">wsb-2020-7784</meta:user-defined>
    <meta:user-defined meta:name="OVERHEIDop.versieInformatie"/>
  </office:meta>
</office:document-meta>
</file>