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en verwijderen van een dam met duiker nabij de Haspelboven 3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952.128 568141.831</meta:user-defined>
    <meta:user-defined meta:name="DC.title">Watervergunning voor het verlengen en verwijderen van een dam met duiker nabij de Haspelboven 3 te Zevenhuizen.</meta:user-defined>
    <meta:user-defined meta:name="OVERHEID.PostcodeHuisnummer/OVERHEIDop.postcodeHuisnummer">9354XL 3</meta:user-defined>
    <meta:user-defined meta:name="OVERHEIDop.straatnaam">de Haspel-boven</meta:user-defined>
    <meta:user-defined meta:name="OVERHEIDop.woonplaats">Zevenhuizen</meta:user-defined>
    <meta:user-defined meta:name="DCTERMS.W3CDTF/DCTERMS.available">2020-07-13</meta:user-defined>
    <meta:user-defined meta:name="DCTERMS.W3CDTF/OVERHEIDop.jaargang">2020</meta:user-defined>
    <meta:user-defined meta:name="OVERHEIDop.externeBijlage">36973_vergunning|exb-2020-37024</meta:user-defined>
    <meta:user-defined meta:name="OVERHEIDop.publicationIssue">7778</meta:user-defined>
    <meta:user-defined meta:name="OVERHEIDop.WsbID/DC.identifier">wsb-2020-7778</meta:user-defined>
    <meta:user-defined meta:name="OVERHEIDop.versieInformatie"/>
  </office:meta>
</office:document-meta>
</file>