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B- en C-water, graven B-water, verwijderen van twee duikers en lozen vanaf nieuw verhard oppervlak ter plaatse van Van Welysestraat 25a te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een B- en C-water, graven B-water, verwijderen van twee duikers en lozen vanaf nieuw verhard oppervlak ter plaatse van Van Welysestraat 25a te Dodewaard een watervergunning te verlenen. </text:p>
            <text:p text:style-name="common-al">Zaaknummer: 2020062405 </text:p>
            <text:p text:style-name="common-al">Start bezwaartermijn: 09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6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6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6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van een B- en C-water, het graven van een B-water en het lozen vanaf nieuw verhard oppervlak ter plaatse van Welysestraat 25a te Dodewaard</meta:user-defined>
    <dc:language>nl</dc:language>
    <meta:user-defined meta:name="OVERHEID.EPSG28992/DC.spatial">176143.949466513 435835.77462706</meta:user-defined>
    <meta:user-defined meta:name="DC.title">Waterschap Rivierenland - watervergunning voor het dempen van een B- en C-water, graven B-water, verwijderen van twee duikers en lozen vanaf nieuw verhard oppervlak ter plaatse van Van Welysestraat 25a te Dodewaard</meta:user-defined>
    <meta:user-defined meta:name="OVERHEID.PostcodeHuisnummer/OVERHEIDop.postcodeHuisnummer">6669DL 2</meta:user-defined>
    <meta:user-defined meta:name="OVERHEIDop.straatnaam">De Steeg</meta:user-defined>
    <meta:user-defined meta:name="OVERHEIDop.woonplaats">Dodewaard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62</meta:user-defined>
    <meta:user-defined meta:name="OVERHEIDop.WsbID/DC.identifier">wsb-2020-7762</meta:user-defined>
    <meta:user-defined meta:name="OVERHEIDop.versieInformatie"/>
  </office:meta>
</office:document-meta>
</file>