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de sluis aan de Staphorster Grote Stouwe in Staphorst en de sluis aan de Sluisweg in Roga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glasvezelkabel tussen de sluis aan de Staphorster Grote Stouwe in Staphorst en de sluis aan de Sluisweg in Rogat (<text:span text:style-name="nadrukcur">dossiernummer Z/20/034197; verzenddatum 09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6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6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6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9550.682 521066.688</meta:user-defined>
    <meta:user-defined meta:name="DC.title">Watervergunning voor de locatie tussen de sluis aan de Staphorster Grote Stouwe in Staphorst en de sluis aan de Sluisweg in Rogat</meta:user-defined>
    <meta:user-defined meta:name="OVERHEID.PostcodeHuisnummer/OVERHEIDop.postcodeHuisnummer">7951RC 11</meta:user-defined>
    <meta:user-defined meta:name="OVERHEIDop.straatnaam">Zuidweg</meta:user-defined>
    <meta:user-defined meta:name="OVERHEIDop.woonplaats">Staphorst</meta:user-defined>
    <meta:user-defined meta:name="DCTERMS.W3CDTF/DCTERMS.available">2020-07-13</meta:user-defined>
    <meta:user-defined meta:name="DCTERMS.W3CDTF/OVERHEIDop.jaargang">2020</meta:user-defined>
    <meta:user-defined meta:name="OVERHEIDop.publicationIssue">7761</meta:user-defined>
    <meta:user-defined meta:name="OVERHEIDop.WsbID/DC.identifier">wsb-2020-7761</meta:user-defined>
    <meta:user-defined meta:name="OVERHEIDop.versieInformatie"/>
  </office:meta>
</office:document-meta>
</file>