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een kelder, ter hoogte van Amsteldijk Noord 165, 1183 TK Amstelveen - AGV - WN2019-009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9864 en betreft een wijziging van de vergunning voor het aanleggen van een kelder, ter hoogte van Amsteldijk Noord 165, 1183 TK Amstelveen.</text:p>
            <text:p text:style-name="tussenkopcur">Inzien van de stukken</text:p>
            <text:p text:style-name="common-al">Vanaf 28 januari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E. Raats, telefoon 06-52480255 van de afdeling Vergunningen, Toezicht en Handhaving van Waternet. Als u daarbij ons zaaknummer WN2019-009864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589 481599</meta:user-defined>
    <meta:user-defined meta:name="DC.title">Verleende wijziging van de Watervergunning voor het aanleggen van een kelder, ter hoogte van Amsteldijk Noord 165, 1183 TK Amstelveen - AGV - WN2019-009864</meta:user-defined>
    <meta:user-defined meta:name="OVERHEID.PostcodeHuisnummer/OVERHEIDop.postcodeHuisnummer">1183TK 165</meta:user-defined>
    <meta:user-defined meta:name="OVERHEIDop.straatnaam">Amsteldijk Noord</meta:user-defined>
    <meta:user-defined meta:name="OVERHEIDop.woonplaats">Amstelveen</meta:user-defined>
    <meta:user-defined meta:name="DCTERMS.W3CDTF/DCTERMS.available">2020-01-28</meta:user-defined>
    <meta:user-defined meta:name="DCTERMS.W3CDTF/OVERHEIDop.jaargang">2020</meta:user-defined>
    <meta:user-defined meta:name="OVERHEIDop.externeBijlage">besluit|exb-2020-3852</meta:user-defined>
    <meta:user-defined meta:name="OVERHEIDop.externeBijlage">bijlage 1|exb-2020-3853</meta:user-defined>
    <meta:user-defined meta:name="OVERHEIDop.externeBijlage">bijlage 2|exb-2020-3854</meta:user-defined>
    <meta:user-defined meta:name="OVERHEIDop.externeBijlage">bijlage 3|exb-2020-3855</meta:user-defined>
    <meta:user-defined meta:name="OVERHEIDop.publicationIssue">776</meta:user-defined>
    <meta:user-defined meta:name="OVERHEIDop.WsbID/DC.identifier">wsb-2020-776</meta:user-defined>
    <meta:user-defined meta:name="OVERHEIDop.versieInformatie"/>
  </office:meta>
</office:document-meta>
</file>