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het aanscherpen van de normering voor de parameters totaalstikstof en totaal fosfor nabij de rioolwaterzuiveringsinstallatie te Panhe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juni 2020 aan de vergunninghouder toegezonden.</text:p>
            <text:p text:style-name="common-al">Het dagelijks bestuur van Waterschap Limburg maakt bekend, dat op 28 april 2020 in het kader van een melding op grond van het Activiteitenbesluit milieubeheer maatwerkvoorschriften zijn gesteld voor het aanscherpen van de normering voor de parameters totaal stikstof en totaal fosfor nabij de rioolwaterzuiveringsinstallatie te Panheel.</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46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Roermond, 15 juli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74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4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4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20463</meta:user-defined>
    <meta:user-defined meta:name="DCTERMS.abstract">het aanscherpen van de normering voor de parameters totaal stikstof en totaal fosfor nabij de rioolwaterzuiveringsinstallatie te Panheel</meta:user-defined>
    <dc:language>nl</dc:language>
    <meta:user-defined meta:name="OVERHEID.EPSG28992/DC.spatial">189182.923 354151.691</meta:user-defined>
    <meta:user-defined meta:name="DC.title">Bekendmaking maatwerkvoorschrift Waterschap Limburg voor het aanscherpen van de normering voor de parameters totaalstikstof en totaal fosfor nabij de rioolwaterzuiveringsinstallatie te Panheel</meta:user-defined>
    <meta:user-defined meta:name="OVERHEID.PostcodeHuisnummer/OVERHEIDop.postcodeHuisnummer">6097EX 12</meta:user-defined>
    <meta:user-defined meta:name="OVERHEIDop.straatnaam">Heelderweg</meta:user-defined>
    <meta:user-defined meta:name="OVERHEIDop.woonplaats">Heel</meta:user-defined>
    <meta:user-defined meta:name="DCTERMS.W3CDTF/DCTERMS.available">2020-07-15</meta:user-defined>
    <meta:user-defined meta:name="DCTERMS.W3CDTF/OVERHEIDop.jaargang">2020</meta:user-defined>
    <meta:user-defined meta:name="OVERHEIDop.externeBijlage">Maatwerkvoorschrift|exb-2020-36873</meta:user-defined>
    <meta:user-defined meta:name="OVERHEIDop.publicationIssue">7748</meta:user-defined>
    <meta:user-defined meta:name="OVERHEIDop.WsbID/DC.identifier">wsb-2020-7748</meta:user-defined>
    <meta:user-defined meta:name="OVERHEIDop.versieInformatie"/>
  </office:meta>
</office:document-meta>
</file>