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het aanscherpen van de normering voor de parameters totaal stikstof en totaal fosfor voor de rioolwaterzuiveringsinstallatie nabij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ni 2020 aan de vergunninghouder toegezonden.</text:p>
            <text:p text:style-name="common-al">Het dagelijks bestuur van Waterschap Limburg maakt bekend, dat op 28 april 2020 in het kader van een melding op grond van het Activiteitenbesluit milieubeheer maatwerkvoorschriften zijn gesteld voor het aanscherpen van de normering voor de parameters totaal stikstof en totaal fosfor voor de rioolwaterzuiveringsinstallatie nabij Stein.</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15 jul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461</meta:user-defined>
    <meta:user-defined meta:name="DCTERMS.abstract">het aanscherpen van de normering voor de parameters totaal stikstof en totaal fosfor voor de rioolwaterzuiveringsinstallatie nabij Stein</meta:user-defined>
    <dc:language>nl</dc:language>
    <meta:user-defined meta:name="OVERHEID.EPSG28992/DC.spatial">182023.861 329890.024</meta:user-defined>
    <meta:user-defined meta:name="DC.title">Bekendmaking maatwerkvoorschrift Waterschap Limburg voor het aanscherpen van de normering voor de parameters totaal stikstof en totaal fosfor voor de rioolwaterzuiveringsinstallatie nabij Stein</meta:user-defined>
    <meta:user-defined meta:name="OVERHEID.PostcodeHuisnummer/OVERHEIDop.postcodeHuisnummer">6171XJ 31</meta:user-defined>
    <meta:user-defined meta:name="OVERHEIDop.straatnaam">Steinderweg</meta:user-defined>
    <meta:user-defined meta:name="OVERHEIDop.woonplaats">Stein</meta:user-defined>
    <meta:user-defined meta:name="DCTERMS.W3CDTF/DCTERMS.available">2020-07-15</meta:user-defined>
    <meta:user-defined meta:name="DCTERMS.W3CDTF/OVERHEIDop.jaargang">2020</meta:user-defined>
    <meta:user-defined meta:name="OVERHEIDop.externeBijlage">Maatwerkvoorschrift|exb-2020-36871</meta:user-defined>
    <meta:user-defined meta:name="OVERHEIDop.publicationIssue">7746</meta:user-defined>
    <meta:user-defined meta:name="OVERHEIDop.WsbID/DC.identifier">wsb-2020-7746</meta:user-defined>
    <meta:user-defined meta:name="OVERHEIDop.versieInformatie"/>
  </office:meta>
</office:document-meta>
</file>