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koker ten behoeve van het creëren van een tijdelijke omlegging, ter hoogte van Pampuslaan 102, 1087 LA Amsterdam - AGV - WN2020-004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koker ten behoeve van het creëren van een tijdelijke omlegging, ter hoogte van Pampuslaan 102, 1087 LA Amsterdam.</text:p>
            <text:p text:style-name="tussenkopcur">Inzien van de stukken</text:p>
            <text:p text:style-name="common-al">Vanaf 13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0-004373 vermeldt, kunnen wij u sneller helpen.</text:p>
            <text:p text:style-name="common-al"/>
            <text:p text:style-name="last-al">Amsterdam, 13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4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140 484935</meta:user-defined>
    <meta:user-defined meta:name="DC.title">Verleende Watervergunning voor het slopen van een koker ten behoeve van het creëren van een tijdelijke omlegging, ter hoogte van Pampuslaan 102, 1087 LA Amsterdam - AGV - WN2020-004373</meta:user-defined>
    <meta:user-defined meta:name="OVERHEID.PostcodeHuisnummer/OVERHEIDop.postcodeHuisnummer">1087LA 102</meta:user-defined>
    <meta:user-defined meta:name="OVERHEIDop.straatnaam">Pampuslaan</meta:user-defined>
    <meta:user-defined meta:name="OVERHEIDop.woonplaats">Amsterdam</meta:user-defined>
    <meta:user-defined meta:name="DCTERMS.W3CDTF/DCTERMS.available">2020-07-13</meta:user-defined>
    <meta:user-defined meta:name="DCTERMS.W3CDTF/OVERHEIDop.jaargang">2020</meta:user-defined>
    <meta:user-defined meta:name="OVERHEIDop.externeBijlage">besluit|exb-2020-36867</meta:user-defined>
    <meta:user-defined meta:name="OVERHEIDop.externeBijlage">bijlage 1|exb-2020-36868</meta:user-defined>
    <meta:user-defined meta:name="OVERHEIDop.externeBijlage">bijlage 2|exb-2020-36869</meta:user-defined>
    <meta:user-defined meta:name="OVERHEIDop.externeBijlage">bijlage 3|exb-2020-36870</meta:user-defined>
    <meta:user-defined meta:name="OVERHEIDop.publicationIssue">7745</meta:user-defined>
    <meta:user-defined meta:name="OVERHEIDop.WsbID/DC.identifier">wsb-2020-7745</meta:user-defined>
    <meta:user-defined meta:name="OVERHEIDop.versieInformatie"/>
  </office:meta>
</office:document-meta>
</file>