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waterschap Brabantse Delta voor het wijzigen van vergunning 17UTP02175 in verband met waterhuishoudkundige werkzaamheden ter hoogte van Baronielaan 219 te Breda.</text:p>
      <text:section text:name="zakelijke-mededeling_id1-3-2" text:style-name="zakelijke-mededeling">
        <text:section text:name="zakelijke-mededeling-tekst_id1-3-2-1" text:style-name="zakelijke-mededeling-tekst">
          <text:section text:name="tekst_id1-3-2-1-1" text:style-name="tekst">
            <text:p text:style-name="common-al">Besluitnummer 316684 ingevolge de Keur waterschap Brabantse Delta 2015 bekend gemaakt op 8 juli 2020 voor het wijzigen van vergunning 17UTP02175 in verband met het veranderen van de breedte van de steiger ter hoogte van de Baronielaan 219 te Breda.</text:p>
            <text:p text:style-name="common-al"/>
            <text:p text:style-name="common-al">Op grond van de Algemene wet bestuursrecht (Awb) kunnen belanghebbenden tegen dit besluit een bezwaarschrift indienen. De termijn voor het indienen van een bezwaarschrift is 6 weken, ingaande op 9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741</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741</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741</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2730.27 398187.432</meta:user-defined>
    <meta:user-defined meta:name="DC.title">Watervergunning waterschap Brabantse Delta voor het wijzigen van vergunning 17UTP02175 in verband met waterhuishoudkundige werkzaamheden ter hoogte van Baronielaan 219 te Breda.</meta:user-defined>
    <meta:user-defined meta:name="OVERHEID.PostcodeHuisnummer/OVERHEIDop.postcodeHuisnummer">4835JK 219</meta:user-defined>
    <meta:user-defined meta:name="OVERHEIDop.straatnaam">Baronielaan</meta:user-defined>
    <meta:user-defined meta:name="OVERHEIDop.woonplaats">Breda</meta:user-defined>
    <meta:user-defined meta:name="DCTERMS.W3CDTF/DCTERMS.available">2020-07-13</meta:user-defined>
    <meta:user-defined meta:name="DCTERMS.W3CDTF/OVERHEIDop.jaargang">2020</meta:user-defined>
    <meta:user-defined meta:name="OVERHEIDop.externeBijlage">Besluit 316684|exb-2020-36863</meta:user-defined>
    <meta:user-defined meta:name="OVERHEIDop.publicationIssue">7741</meta:user-defined>
    <meta:user-defined meta:name="OVERHEIDop.WsbID/DC.identifier">wsb-2020-7741</meta:user-defined>
    <meta:user-defined meta:name="OVERHEIDop.versieInformatie"/>
  </office:meta>
</office:document-meta>
</file>