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oordlangeweg 16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315596 ingevolge de Keur waterschap Brabantse Delta 2015 bekend gemaakt op 8 juli 2020 voor het aanleggen van een dam met duiker in een a-water (OVK05863) ter hoogte van de Noordlangeweg 16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35</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35</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35</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6609 403773</meta:user-defined>
    <meta:user-defined meta:name="DC.title">Watervergunning van waterschap Brabantse Delta voor waterhuishoudkundige werkzaamheden ter hoogte van Noordlangeweg 16 te Dinteloord.</meta:user-defined>
    <meta:user-defined meta:name="OVERHEID.PostcodeHuisnummer/OVERHEIDop.postcodeHuisnummer">4671PH 16</meta:user-defined>
    <meta:user-defined meta:name="OVERHEIDop.straatnaam">Noordlangeweg</meta:user-defined>
    <meta:user-defined meta:name="OVERHEIDop.woonplaats">Dinteloord</meta:user-defined>
    <meta:user-defined meta:name="DCTERMS.W3CDTF/DCTERMS.available">2020-07-13</meta:user-defined>
    <meta:user-defined meta:name="DCTERMS.W3CDTF/OVERHEIDop.jaargang">2020</meta:user-defined>
    <meta:user-defined meta:name="OVERHEIDop.externeBijlage">Besluit 315596|exb-2020-36816</meta:user-defined>
    <meta:user-defined meta:name="OVERHEIDop.externeBijlage">Tekening 20-309380-A |exb-2020-36817</meta:user-defined>
    <meta:user-defined meta:name="OVERHEIDop.externeBijlage">Tekening 20-309380-B|exb-2020-36818</meta:user-defined>
    <meta:user-defined meta:name="OVERHEIDop.publicationIssue">7735</meta:user-defined>
    <meta:user-defined meta:name="OVERHEIDop.WsbID/DC.identifier">wsb-2020-7735</meta:user-defined>
    <meta:user-defined meta:name="OVERHEIDop.versieInformatie"/>
  </office:meta>
</office:document-meta>
</file>