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dammen met duiker en verbreden van een watergang, nabij Burg van Barneveldweg 3 te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uli 2020 tot en met  20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73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3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3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6429 586286</meta:user-defined>
    <meta:user-defined meta:name="DC.title">Watervergunning voor het aanleggen van dammen met duiker en verbreden van een watergang, nabij Burg van Barneveldweg 3 te Aduard.</meta:user-defined>
    <meta:user-defined meta:name="OVERHEID.PostcodeHuisnummer/OVERHEIDop.postcodeHuisnummer">9831RD 3</meta:user-defined>
    <meta:user-defined meta:name="OVERHEIDop.straatnaam">Burg van Barneveldweg</meta:user-defined>
    <meta:user-defined meta:name="OVERHEIDop.woonplaats">Aduard</meta:user-defined>
    <meta:user-defined meta:name="DCTERMS.W3CDTF/DCTERMS.available">2020-07-13</meta:user-defined>
    <meta:user-defined meta:name="DCTERMS.W3CDTF/OVERHEIDop.jaargang">2020</meta:user-defined>
    <meta:user-defined meta:name="OVERHEIDop.externeBijlage">36845_vergunning|exb-2020-36810</meta:user-defined>
    <meta:user-defined meta:name="OVERHEIDop.publicationIssue">7734</meta:user-defined>
    <meta:user-defined meta:name="OVERHEIDop.WsbID/DC.identifier">wsb-2020-7734</meta:user-defined>
    <meta:user-defined meta:name="OVERHEIDop.versieInformatie"/>
  </office:meta>
</office:document-meta>
</file>